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109cm" fo:margin-top="0cm" fo:margin-bottom="0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13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10" style:family="table-row">
      <style:table-row-properties style:min-row-height="1.799cm" fo:keep-together="auto"/>
    </style:style>
    <style:style style:name="Таблица1.11" style:family="table-row">
      <style:table-row-properties style:min-row-height="1.6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094bb9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586785" officeooo:paragraph-rsid="00586785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60e8d2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line-height="100%"/>
      <style:text-properties fo:language="ru" fo:country="RU" officeooo:paragraph-rsid="0054d133"/>
    </style:style>
    <style:style style:name="P10" style:family="paragraph" style:parent-style-name="Standard">
      <style:text-properties fo:language="ru" fo:country="RU" officeooo:paragraph-rsid="003ea5d5" style:font-name-complex="Arial" style:font-size-complex="13pt"/>
    </style:style>
    <style:style style:name="P11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language="ru" fo:country="RU" officeooo:paragraph-rsid="0054d133" style:font-name-complex="Arial" style:font-size-complex="13pt"/>
    </style:style>
    <style:style style:name="P12" style:family="paragraph" style:parent-style-name="Standard">
      <style:paragraph-properties fo:line-height="115%"/>
      <style:text-properties fo:language="ru" fo:country="RU" officeooo:paragraph-rsid="0054d133" style:font-name-complex="Arial" style:font-size-complex="13pt"/>
    </style:style>
    <style:style style:name="P13" style:family="paragraph" style:parent-style-name="Standard">
      <style:text-properties fo:language="ru" fo:country="RU" officeooo:rsid="0008165e" officeooo:paragraph-rsid="0054d133" style:font-name-complex="Arial" style:font-size-complex="13pt"/>
    </style:style>
    <style:style style:name="P14" style:family="paragraph" style:parent-style-name="Standard">
      <style:paragraph-properties fo:line-height="115%"/>
      <style:text-properties fo:language="ru" fo:country="RU" officeooo:paragraph-rsid="0054d133"/>
    </style:style>
    <style:style style:name="P15" style:family="paragraph" style:parent-style-name="Standard">
      <style:text-properties officeooo:paragraph-rsid="001e49ba"/>
    </style:style>
    <style:style style:name="P16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17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18" style:family="paragraph" style:parent-style-name="Standard">
      <style:text-properties officeooo:paragraph-rsid="0054d133"/>
    </style:style>
    <style:style style:name="P19" style:family="paragraph" style:parent-style-name="Standard">
      <style:paragraph-properties fo:line-height="115%" style:text-autospace="none"/>
      <style:text-properties officeooo:paragraph-rsid="0054d133"/>
    </style:style>
    <style:style style:name="P20" style:family="paragraph" style:parent-style-name="Standard">
      <style:paragraph-properties fo:text-align="end" style:justify-single-word="false"/>
      <style:text-properties officeooo:paragraph-rsid="0060e8d2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2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94bb9" officeooo:paragraph-rsid="005a4a08"/>
    </style:style>
    <style:style style:name="P2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50554b" officeooo:paragraph-rsid="005a4a08"/>
    </style:style>
    <style:style style:name="P25" style:family="paragraph" style:parent-style-name="ConsPlusNormal">
      <style:paragraph-properties fo:text-align="justify" style:justify-single-word="false"/>
      <style:text-properties fo:font-size="13pt" officeooo:paragraph-rsid="0054d133" style:font-size-asian="13pt" style:font-size-complex="13pt"/>
    </style:style>
    <style:style style:name="P26" style:family="paragraph" style:parent-style-name="ConsPlusNormal">
      <style:text-properties fo:font-size="13pt" officeooo:paragraph-rsid="0054d133" style:font-size-asian="13pt" style:font-size-complex="13pt"/>
    </style:style>
    <style:style style:name="P27" style:family="paragraph" style:parent-style-name="ConsPlusNormal">
      <style:paragraph-properties fo:text-align="justify" style:justify-single-word="false"/>
      <style:text-properties fo:font-size="13pt" fo:font-weight="normal" officeooo:paragraph-rsid="0054d133" style:font-size-asian="13pt" style:font-weight-asian="normal" style:font-size-complex="13pt" style:font-weight-complex="normal"/>
    </style:style>
    <style:style style:name="P28" style:family="paragraph" style:parent-style-name="ConsPlusNormal">
      <style:paragraph-properties fo:text-align="justify" style:justify-single-word="false"/>
      <style:text-properties fo:font-size="13pt" fo:font-weight="normal" officeooo:paragraph-rsid="005b4367" style:font-size-asian="13pt" style:font-weight-asian="normal" style:font-size-complex="13pt" style:font-weight-complex="normal"/>
    </style:style>
    <style:style style:name="P29" style:family="paragraph" style:parent-style-name="ConsPlusNormal">
      <style:paragraph-properties fo:text-align="justify" style:justify-single-word="false"/>
      <style:text-properties style:text-line-through-style="none" style:text-line-through-type="none" fo:font-size="13pt" fo:language="ru" fo:country="RU" fo:font-weight="normal" officeooo:paragraph-rsid="0054d133" style:font-size-asian="13pt" style:font-weight-asian="normal" style:font-size-complex="13pt" style:font-weight-complex="normal"/>
    </style:style>
    <style:style style:name="P30" style:family="paragraph" style:parent-style-name="ConsPlusNormal">
      <style:paragraph-properties fo:text-align="justify" style:justify-single-word="false"/>
      <style:text-properties style:text-line-through-style="solid" style:text-line-through-type="single" fo:font-size="13pt" fo:font-weight="normal" officeooo:paragraph-rsid="005b4367" style:font-size-asian="13pt" style:font-weight-asian="normal" style:font-size-complex="13pt" style:font-weight-complex="normal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094bb9" style:font-size-asian="13pt" style:font-size-complex="13pt"/>
    </style:style>
    <style:style style:name="P33" style:family="paragraph" style:parent-style-name="Standard">
      <style:text-properties fo:color="#000000" style:font-name="Arial" fo:font-size="13pt" fo:language="ru" fo:country="RU" fo:font-weight="normal" officeooo:rsid="0028efd8" officeooo:paragraph-rsid="001e49ba" fo:background-color="transparent" style:font-size-asian="13pt" style:font-weight-asian="normal" style:font-name-complex="Arial" style:font-size-complex="13pt" style:font-weight-complex="normal"/>
    </style:style>
    <style:style style:name="P34" style:family="paragraph" style:parent-style-name="Standard" style:list-style-name="WW8Num1">
      <style:paragraph-properties fo:margin-left="0cm" fo:margin-right="0cm" fo:line-height="115%" fo:text-indent="1.251cm" style:auto-text-indent="false"/>
      <style:text-properties officeooo:paragraph-rsid="0054d133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094bb9" style:font-name-complex="Arial" style:font-size-complex="13pt"/>
    </style:style>
    <style:style style:name="T4" style:family="text">
      <style:text-properties fo:language="ru" fo:country="RU" officeooo:rsid="0054d133" style:font-name-complex="Arial" style:font-size-complex="13pt"/>
    </style:style>
    <style:style style:name="T5" style:family="text">
      <style:text-properties fo:language="ru" fo:country="RU" officeooo:rsid="0056d98e" style:font-name-complex="Arial" style:font-size-complex="13pt"/>
    </style:style>
    <style:style style:name="T6" style:family="text">
      <style:text-properties fo:language="ru" fo:country="RU" officeooo:rsid="005b4367" style:font-name-complex="Arial" style:font-size-complex="13pt"/>
    </style:style>
    <style:style style:name="T7" style:family="text">
      <style:text-properties fo:language="ru" fo:country="RU" officeooo:rsid="005eae44" style:font-name-complex="Arial" style:font-size-complex="13pt"/>
    </style:style>
    <style:style style:name="T8" style:family="text">
      <style:text-properties fo:language="ru" fo:country="RU" officeooo:rsid="005fbb6d" style:font-name-complex="Arial" style:font-size-complex="13pt"/>
    </style:style>
    <style:style style:name="T9" style:family="text">
      <style:text-properties fo:language="ru" fo:country="RU" officeooo:rsid="00195965"/>
    </style:style>
    <style:style style:name="T10" style:family="text">
      <style:text-properties fo:language="ru" fo:country="RU" officeooo:rsid="0054d133"/>
    </style:style>
    <style:style style:name="T11" style:family="text">
      <style:text-properties fo:language="ru" fo:country="RU" officeooo:rsid="005a4a08"/>
    </style:style>
    <style:style style:name="T12" style:family="text">
      <style:text-properties fo:language="ru" fo:country="RU" officeooo:rsid="005eae44"/>
    </style:style>
    <style:style style:name="T13" style:family="text">
      <style:text-properties fo:language="ru" fo:country="RU" officeooo:rsid="005ef42e"/>
    </style:style>
    <style:style style:name="T14" style:family="text">
      <style:text-properties fo:language="ru" fo:country="RU" officeooo:rsid="005fbb6d"/>
    </style:style>
    <style:style style:name="T15" style:family="text">
      <style:text-properties fo:language="ru" fo:country="RU" officeooo:rsid="0060e8d2"/>
    </style:style>
    <style:style style:name="T16" style:family="text">
      <style:text-properties fo:language="ru" fo:country="RU" officeooo:rsid="006247e1"/>
    </style:style>
    <style:style style:name="T17" style:family="text">
      <style:text-properties fo:language="ru" fo:country="RU" officeooo:rsid="00649ab3"/>
    </style:style>
    <style:style style:name="T18" style:family="text">
      <style:text-properties style:font-name="Arial" fo:font-size="13pt" fo:language="ru" fo:country="RU" style:font-size-asian="13pt" style:font-size-complex="13pt"/>
    </style:style>
    <style:style style:name="T19" style:family="text">
      <style:text-properties style:font-name="Arial" fo:font-size="13pt" fo:language="ru" fo:country="RU" officeooo:rsid="00503d9b" style:font-size-asian="13pt" style:font-size-complex="13pt"/>
    </style:style>
    <style:style style:name="T20" style:family="text">
      <style:text-properties style:font-name="Arial" fo:font-size="13pt" fo:language="ru" fo:country="RU" officeooo:rsid="005a4a08" style:font-size-asian="13pt" style:font-size-complex="13pt"/>
    </style:style>
    <style:style style:name="T21" style:family="text">
      <style:text-properties style:font-name="Arial" fo:font-size="13pt" fo:language="ru" fo:country="RU" officeooo:rsid="0060e8d2" style:font-size-asian="13pt" style:font-size-complex="13pt"/>
    </style:style>
    <style:style style:name="T22" style:family="text">
      <style:text-properties style:font-name="Arial" fo:font-size="13pt" fo:language="ru" fo:country="RU" officeooo:rsid="006247e1" style:font-size-asian="13pt" style:font-size-complex="13pt"/>
    </style:style>
    <style:style style:name="T23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officeooo:rsid="00100f39"/>
    </style:style>
    <style:style style:name="T27" style:family="text">
      <style:text-properties officeooo:rsid="001da3a1"/>
    </style:style>
    <style:style style:name="T28" style:family="text">
      <style:text-properties officeooo:rsid="001e49ba"/>
    </style:style>
    <style:style style:name="T29" style:family="text">
      <style:text-properties officeooo:rsid="0028da51"/>
    </style:style>
    <style:style style:name="T30" style:family="text">
      <style:text-properties style:use-window-font-color="true" style:font-name="Arial" fo:font-size="13pt" fo:language="ru" fo:country="RU" officeooo:rsid="002ab60c" style:font-name-asian="Times New Roman" style:font-size-asian="13pt" style:font-name-complex="Times New Roman" style:font-size-complex="12pt" style:language-complex="en" style:country-complex="US"/>
    </style:style>
    <style:style style:name="T31" style:family="text">
      <style:text-properties style:use-window-font-color="true" style:font-name="Arial" fo:font-size="13pt" fo:language="ru" fo:country="RU" officeooo:rsid="006247e1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style:use-window-font-color="true" style:text-line-through-style="none" style:text-line-through-type="none" fo:language="ru" fo:country="RU"/>
    </style:style>
    <style:style style:name="T33" style:family="text">
      <style:text-properties officeooo:rsid="0050554b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fo:language="ru" fo:country="RU"/>
    </style:style>
    <style:style style:name="T36" style:family="text">
      <style:text-properties style:text-line-through-style="none" style:text-line-through-type="none" style:font-name="Arial" fo:font-size="13pt" fo:font-weight="normal" officeooo:rsid="001d46b7" style:font-size-asian="13pt" style:font-weight-asian="normal" style:font-weight-complex="normal"/>
    </style:style>
    <style:style style:name="T37" style:family="text">
      <style:text-properties style:text-line-through-style="none" style:text-line-through-type="none" style:font-name="Arial" fo:font-size="13pt" fo:font-weight="normal" officeooo:rsid="00296272" style:font-size-asian="13pt" style:font-weight-asian="normal" style:font-weight-complex="normal"/>
    </style:style>
    <style:style style:name="T38" style:family="text">
      <style:text-properties style:text-line-through-style="none" style:text-line-through-type="none" officeooo:rsid="001326ed"/>
    </style:style>
    <style:style style:name="T39" style:family="text">
      <style:text-properties officeooo:rsid="001326ed"/>
    </style:style>
    <style:style style:name="T40" style:family="text">
      <style:text-properties officeooo:rsid="006247e1"/>
    </style:style>
    <style:style style:name="T41" style:family="text">
      <style:text-properties officeooo:rsid="0064291f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7"/>
      <text:p text:style-name="P4"><text:span text:style-name="T16">ДДММ</text:span><text:span text:style-name="T15"> </text:span><text:span text:style-name="T11">202</text:span><text:span text:style-name="T16">4</text:span><text:span text:style-name="T11"> г.</text:span><text:span text:style-name="T1"><text:tab/>с. Уват<text:tab/>№ </text:span><text:span text:style-name="T31">проект</text:span></text:p>
      <text:p text:style-name="P21"/>
      <text:p text:style-name="P22"/>
      <text:p text:style-name="P24">О внесении изменений в постановление администрации </text:p>
      <text:p text:style-name="P24">Уватского муниципального района от 30.03.2021 № 61</text:p>
      <text:p text:style-name="P23"><text:span text:style-name="T33"><text:s/>«</text:span>О создании <text:span text:style-name="T29">антинаркотической комиссии в </text:span></text:p>
      <text:p text:style-name="P23">Уватско<text:span text:style-name="T27">м</text:span> муниципально<text:span text:style-name="T27">м</text:span> район<text:span text:style-name="T27">е»</text:span></text:p>
      <text:p text:style-name="P8"/>
      <text:p text:style-name="P10"/>
      <text:p text:style-name="P14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413838687" text:style-name="WW8Num1">
        <text:list-item>
          <text:p text:style-name="P34"><text:span text:style-name="T1">Внести в постановление администрации Уватского муниципального района </text:span><text:span text:style-name="T10">от 30.03.2021 № 61 «</text:span><text:span text:style-name="T12">О создании антинаркотической комиссии в Уватском муниципальном р</text:span><text:span text:style-name="T13">а</text:span><text:span text:style-name="T12">йоне</text:span><text:span text:style-name="T10">»</text:span><text:span text:style-name="T2"> (в редакции </text:span><text:span text:style-name="T4">постановления от </text:span><text:span text:style-name="T6">27</text:span><text:span text:style-name="T4">.</text:span><text:span text:style-name="T6">09</text:span><text:span text:style-name="T4">.</text:span><text:span text:style-name="T3">20</text:span><text:span text:style-name="T4">2</text:span><text:span text:style-name="T6">2</text:span><text:span text:style-name="T3"> № </text:span><text:span text:style-name="T6">205</text:span><text:span text:style-name="T5">),</text:span><text:span text:style-name="T2"> <text:s/></text:span><text:span text:style-name="T8">изложив</text:span><text:span text:style-name="T7"> </text:span><text:span text:style-name="T1"><text:s/></text:span><text:span text:style-name="T9">приложени</text:span><text:span text:style-name="T30">е</text:span><text:span text:style-name="T9"> № 1 к настоящему постановлению </text:span><text:span text:style-name="T17"><office:annotation office:name="__Annotation__193877_1992016897"><dc:creator>&lt;анонимный&gt;</dc:creator><dc:date>2024-06-04T11:21:59.330000000</dc:date><text:p text:style-name="P35"><text:span text:style-name="T42">уточнила</text:span></text:p></office:annotation></text:span><text:span text:style-name="T17">согласно приложению к настоящему постановлению.</text:span><office:annotation-end office:name="__Annotation__193877_1992016897"/></text:p>
        </text:list-item>
      </text:list>
      <text:p text:style-name="P19"><text:span text:style-name="T2">2. </text:span><text:span text:style-name="T23">Сектору делопроизводства, документационного обеспечения и контроля апп</text:span><text:span text:style-name="T24">арата главы</text:span><text:span text:style-name="T25"> администрации Уватского муниципального района (</text:span><text:span text:style-name="T24">Васильева А.Ю</text:span><text:span text:style-name="T25">.)</text:span><text:span text:style-name="T1"> настоящее постановление:</text:span></text:p>
      <text:p text:style-name="P19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11">б) <text:span text:style-name="T36">направить для </text:span><text:span text:style-name="T37">разме</text:span><text:span text:style-name="T36">щения</text:span> на сайте Уватского муниципального района в сети «Интернет».</text:p>
      <text:p text:style-name="P12">3. Настоящее постановление вступает в силу со дня его обнародования.</text:p>
      <text:p text:style-name="P12">4. Контроль за исполнением настоящего постановления <text:span text:style-name="T26">оставляю за собой</text:span>.</text:p>
      <text:p text:style-name="P9"/>
      <text:p text:style-name="P9"/>
      <text:p text:style-name="P9"/>
      <text:p text:style-name="P3"><text:s/>Глав<text:span text:style-name="T40">а</text:span> <text:s text:c="98"/><text:span text:style-name="T40">В.И.Елизаров</text:span> <text:s text:c="17"/></text:p>
      <text:p text:style-name="P13"/>
      <text:p text:style-name="P6">Приложение</text:p>
      <text:p text:style-name="P16">к постановлению администрации </text:p>
      <text:p text:style-name="P16">Уватского муниципального района</text:p>
      <text:p text:style-name="P20"><text:span text:style-name="T18">от </text:span><text:span text:style-name="T22">ДДММ</text:span><text:span text:style-name="T21"> </text:span><text:span text:style-name="T20">202</text:span><text:span text:style-name="T22">4</text:span><text:span text:style-name="T20"> г. </text:span><text:span text:style-name="T18">№</text:span><text:span text:style-name="T19"> </text:span><text:span text:style-name="T21"><text:s/></text:span><text:span text:style-name="T22">проект</text:span></text:p>
      <text:p text:style-name="P17"/>
      <text:p text:style-name="P2">Состав <text:span text:style-name="T29">антинаркотической комиссии в</text:span> Уватско<text:span text:style-name="T28">м</text:span> муниципально<text:span text:style-name="T28">м</text:span> район<text:span text:style-name="T28">е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редседатель комиссии</text:p>
          </table:table-cell>
          <table:table-cell table:style-name="Таблица1.A1" office:value-type="string">
            <text:p text:style-name="P25">Гла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5">Заместитель председателя комиссии</text:p>
          </table:table-cell>
          <table:table-cell table:style-name="Таблица1.A1" office:value-type="string">
            <text:p text:style-name="P27">Заместитель <text:span text:style-name="T34">Главы </text:span>администрации Уватского муниципального района, начальник управления по социальным вопросам </text:p>
          </table:table-cell>
        </table:table-row>
        <table:table-row table:style-name="Таблица1.1">
          <table:table-cell table:style-name="Таблица1.A1" office:value-type="string">
            <text:p text:style-name="P25">Секретарь комиссии</text:p>
          </table:table-cell>
          <table:table-cell table:style-name="Таблица1.A1" office:value-type="string">
            <text:p text:style-name="P27"><text:span text:style-name="T41">С</text:span>пециалист управления по социальным вопросам администрации Уватского муниципального района, на которого возложено сопровождение вопросов профилактики наркомании и противодействия незаконному обороту наркотических средств, психотропных веществ 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26"/>
          </table:table-cell>
          <table:table-cell table:style-name="Таблица1.A1" office:value-type="string">
            <text:p text:style-name="P30"><text:span text:style-name="T38">З</text:span><text:span text:style-name="T34">аместитель начальник</text:span><text:span text:style-name="T38">а</text:span><text:span text:style-name="T34"> управления по социальным вопросам <text:s/>администрации Уватского муниципального райо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Директор муниципального казенного учреждения «Ресурсно-методический центр Уватского муниципального района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Директор <text:span text:style-name="T35">автономного учреждения «</text:span>Комплексный центр социального обслуживания населения Уватского муниципального района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Начальник <text:s/><text:span text:style-name="T1">Отдела Министерства внутренних дел </text:span>России по Уватскому району (по согласованию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8">Начальник отделения государственного <text:s/><text:span text:style-name="T39">казенного </text:span>учреждения Тюменской области «<text:span text:style-name="T39">Центр занятости населения по Уватскому району</text:span>» (по согласованию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Начальник управления <text:span text:style-name="T34"><text:s/></text:span><text:span text:style-name="T35">Межрайонного управления социальной защиты населения </text:span><text:s/>(Уватский, Вагайский районы) (по согласованию)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7">Главный врач <text:span text:style-name="T34">государственного бюджетного учреждения Тюменской области «Областная больница № 20» (с. Уват)</text:span> (по согласованию)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7">Директор <text:span text:style-name="T35">автономной некоммерческой организации </text:span><text:span text:style-name="T32">«</text:span><text:span text:style-name="T35">Информационно-издательский центр «Уватские известия» </text:span>(по согласованию)</text:p>
          </table:table-cell>
        </table:table-row>
      </table:table>
      <text:p text:style-name="P18"/>
      <text:p text:style-name="P15"/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6" style:display-name="ListLabel 6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3-18T10:29:00</meta:creation-date>
    <dc:date>2024-06-04T11:23:13.940000000</dc:date>
    <meta:editing-cycles>119</meta:editing-cycles>
    <meta:editing-duration>PT6H34M35S</meta:editing-duration>
    <meta:generator>LibreOffice/6.2.5.2$Windows_x86 LibreOffice_project/1ec314fa52f458adc18c4f025c545a4e8b22c159</meta:generator>
    <meta:print-date>2023-10-03T12:38:38.828000000</meta:print-date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meta:document-statistic meta:table-count="1" meta:image-count="1" meta:object-count="0" meta:page-count="2" meta:paragraph-count="35" meta:word-count="320" meta:character-count="2988" meta:non-whitespace-character-count="2571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